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Стиль6">
      <style:text-properties style:font-name="Times New Roman1" fo:font-size="10pt" officeooo:paragraph-rsid="00000858" style:font-size-asian="10pt" style:font-name-complex="Times New Roman1" style:font-size-complex="10pt"/>
    </style:style>
    <style:style style:name="P2" style:family="paragraph" style:parent-style-name="Стиль6">
      <style:paragraph-properties fo:margin-left="0cm" fo:margin-right="0cm" fo:text-indent="0cm" style:auto-text-indent="false"/>
      <style:text-properties style:font-name="Times New Roman1" fo:font-size="10pt" fo:font-weight="bold" officeooo:paragraph-rsid="00000858" style:font-size-asian="10pt" style:font-weight-asian="bold" style:font-name-complex="Times New Roman1" style:font-size-complex="10pt"/>
    </style:style>
    <style:style style:name="P3" style:family="paragraph" style:parent-style-name="Heading_20_1">
      <style:paragraph-properties fo:margin-left="0cm" fo:margin-right="0cm" fo:text-align="start" style:justify-single-word="false" fo:text-indent="0cm" style:auto-text-indent="false" fo:break-before="page"/>
      <style:text-properties officeooo:paragraph-rsid="00000858"/>
    </style:style>
    <style:style style:name="P4" style:family="paragraph" style:parent-style-name="Normal_20__28_Web_29_">
      <style:paragraph-properties fo:keep-with-next="always"/>
      <style:text-properties officeooo:paragraph-rsid="00000858"/>
    </style:style>
    <style:style style:name="P5" style:family="paragraph" style:parent-style-name="List_20_Bullet">
      <style:paragraph-properties fo:margin-left="1.884cm" fo:margin-right="0cm" fo:text-indent="-0.635cm" style:auto-text-indent="false"/>
      <style:text-properties style:font-name="Times New Roman1" fo:font-size="10pt" officeooo:paragraph-rsid="00000858" style:font-size-asian="10pt" style:font-name-complex="Times New Roman1" style:font-size-complex="10pt"/>
    </style:style>
    <style:style style:name="P6" style:family="paragraph" style:parent-style-name="заголовок_20_2">
      <style:text-properties officeooo:paragraph-rsid="00000858"/>
    </style:style>
    <style:style style:name="P7" style:family="paragraph" style:parent-style-name="Body_20_Text_20_Indent_20_3">
      <style:paragraph-properties fo:margin-left="0cm" fo:margin-right="0cm" fo:margin-top="0cm" fo:margin-bottom="0.212cm" style:contextual-spacing="false" fo:text-indent="1.251cm" style:auto-text-indent="false"/>
      <style:text-properties officeooo:paragraph-rsid="00000858"/>
    </style:style>
    <style:style style:name="P8" style:family="paragraph" style:parent-style-name="Body_20_Text_20_Indent_20_3">
      <style:text-properties style:font-name="Times New Roman1" officeooo:paragraph-rsid="00000858" style:font-name-complex="Times New Roman1"/>
    </style:style>
    <style:style style:name="P9" style:family="paragraph" style:parent-style-name="Body_20_Text_20_Indent_20_3">
      <style:paragraph-properties fo:margin-top="0cm" fo:margin-bottom="0.212cm" style:contextual-spacing="false"/>
      <style:text-properties style:font-name="Times New Roman1" officeooo:paragraph-rsid="00000858" style:font-name-complex="Times New Roman1"/>
    </style:style>
    <style:style style:name="P10" style:family="paragraph" style:parent-style-name="Body_20_Text_20_Indent_20_3">
      <style:paragraph-properties fo:margin-top="0cm" fo:margin-bottom="0.212cm" style:contextual-spacing="false"/>
      <style:text-properties officeooo:paragraph-rsid="00000858"/>
    </style:style>
    <style:style style:name="P11" style:family="paragraph" style:parent-style-name="Body_20_Text_20_Indent_20_3" style:list-style-name="WW8Num7">
      <style:paragraph-properties fo:margin-left="2.27cm" fo:margin-right="0cm" fo:margin-top="0cm" fo:margin-bottom="0.212cm" style:contextual-spacing="false" fo:text-align="start" style:justify-single-word="false" fo:text-indent="-0.635cm" style:auto-text-indent="false">
        <style:tab-stops>
          <style:tab-stop style:position="2.27cm"/>
        </style:tab-stops>
      </style:paragraph-properties>
      <style:text-properties style:font-name="Times New Roman1" officeooo:paragraph-rsid="00000858" style:font-name-complex="Times New Roman1"/>
    </style:style>
    <style:style style:name="T1" style:family="text">
      <style:text-properties style:font-name="Times New Roman1" fo:font-size="10pt" style:font-size-asian="10pt" style:font-name-complex="Times New Roman1" style:font-size-complex="10pt"/>
    </style:style>
    <style:style style:name="T2" style:family="text">
      <style:text-properties style:font-name="Times New Roman1" fo:font-size="10pt" fo:font-style="normal" style:font-size-asian="10pt" style:font-style-asian="normal" style:font-name-complex="Times New Roman1" style:font-size-complex="10pt"/>
    </style:style>
    <style:style style:name="T3" style:family="text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4" style:family="text"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/>
    </style:style>
    <style:style style:name="T5" style:family="text"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6" style:family="text">
      <style:text-properties style:font-name="Times New Roman1" fo:font-size="10pt" fo:font-weight="bold" style:font-size-asian="10pt" style:font-weight-asian="bold" style:font-name-complex="Times New Roman1" style:font-size-complex="10pt" style:font-style-complex="italic" style:font-weight-complex="bold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font-name="Times New Roman1" fo:font-weight="bold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-start text:name="%D0%9F%D1%80%D0%B8%D0%BB%D0%BE%D0%B6%D0%"/><text:span text:style-name="T1">Приложение. Функциональные возможности </text:span><text:bookmark-end text:name="%D0%9F%D1%80%D0%B8%D0%BB%D0%BE%D0%B6%D0%"/><text:span text:style-name="T1">конфигурации «Управление небольшой фирмой для Казахстана», Редакция 1.5</text:span></text:h>
      <text:p text:style-name="P9">«1С:Предприятие 8.Управление небольшой фирмой для Казахстана» – готовое решение, которое обеспечивает ведение сквозного управленческого учета по всем организациям, входящим в компанию, либо по каждой организации. </text:p>
      <text:p text:style-name="P9">Регистрация хозяйственных операций и формирование первичных документов хозяйственной деятельности предприятия – торгово-закупочных, финансовых, складских, производственных и др. – выполняются с помощью понятных экранных форм-аналогов бумажных документов с получением необходимых печатных форм. </text:p>
      <text:p text:style-name="P6"><text:span text:style-name="Emphasis"><text:span text:style-name="T3">Маркетинг и продажи</text:span></text:span></text:p>
      <text:p text:style-name="P9">«1С:Предприятие 8.Управление небольшой фирмой для Казахстана» поддерживает ведение товарного ассортимента, цен и скидок предприятия, планирование продаж, а также работу с покупателями и заказчиками. </text:p>
      <text:p text:style-name="P9">В программе автоматизированы операции с товарным ассортиментом:</text:p>
      <text:p text:style-name="P5">регистрация и хранение номенклатуры товаров и услуг предприятия; </text:p>
      <text:p text:style-name="P5">регистрация, хранение различных видов цен номенклатуры, печать прайс-листа; </text:p>
      <text:p text:style-name="P5">регистрация видов скидок и наценок;</text:p>
      <text:p text:style-name="P5">установка и изменение цены, расчет цены по базовому виду цен, ценам номенклатуры или ценам контрагента, округление.</text:p>
      <text:p text:style-name="P9">В программе поддерживается:</text:p>
      <text:p text:style-name="P5">хранение способа расчета цены (базовый вид цен и процент наценки), поддержка динамических и расчетных цен;</text:p>
      <text:p text:style-name="P5">хранение формата для вида цен номенклатуры, используемого при выводе цены в прайс-лист;</text:p>
      <text:p text:style-name="P5">хранение информации о пользователе, изменившем цену номенклатуры.</text:p>
      <text:p text:style-name="P9">Планы продаж могут формироваться в натуральном и стоимостном выражении и составляться по предприятию в целом или по отдельным подразделениям. </text:p>
      <text:p text:style-name="P9">Для анализа эффективности продаж формируется план-фактный анализ продаж по отдельным подразделениям, номенклатурным группам и товарам. </text:p>
      <text:p text:style-name="P9">Подготовка продаж и работа с клиентами в «1С:Предприятие 8.Управление небольшой фирмой для Казахстана» осуществляются операциями:</text:p>
      <text:p text:style-name="P5">регистрация и хранение контактной информации клиентов;</text:p>
      <text:p text:style-name="P5">регистрация договоров с покупателями;</text:p>
      <text:p text:style-name="P5">регистрация и хранение списка контактных лиц контрагентов и их контактной информации;</text:p>
      <text:p text:style-name="P5">регистрация событий при взаимодействии с покупателями и заказчиками – входящие и исходящие звонки, письма, встречи и прочее;</text:p>
      <text:p text:style-name="P5">регистрация заказов покупателей (заказ фактически является спецификацией к договору, в котором отражены виды товаров, работ, сроки поставки/выполнения, а также стоимость);</text:p>
      <text:p text:style-name="P5">регистрация заказов-нарядов (заказ-наряд является одновременно документом планирования выполнения работ и оказания услуг, а также фактическим документом, подтверждающим факт выполнения работ, оказания услуг, продажи товаров, учета материальных и трудовых затрат);</text:p>
      <text:p text:style-name="P5">объединение заказов покупателей в проекты;</text:p>
      <text:p text:style-name="P5">формирование графика отгрузки товаров, выполнения работ, оказания услуг;</text:p>
      <text:p text:style-name="P5"><text:soft-page-break/>обеспечение потребности в товарах, работах, услугах, образуемой заказами покупателей путем резервирования свободных остатков товаров на складах, размещения в заказах поставщикам и/или заказах на производство;</text:p>
      <text:p text:style-name="P5">отслеживание обеспечения заказа покупателя товарами, продукцией, работами и услугами. </text:p>
      <text:p text:style-name="P9">В «1С:Управлении небольшой фирмой 8 для Казахстана» поддерживаются следующие схемы продаж: </text:p>
      <text:p text:style-name="P5">продажа со склада и под заказ;</text:p>
      <text:p text:style-name="P5">отгрузка в кредит или по предоплате; </text:p>
      <text:p text:style-name="P5">реализация товаров, принятых на комиссию; </text:p>
      <text:p text:style-name="P5">передача товаров на реализацию комиссионеру. </text:p>
      <text:p text:style-name="P9">Документальное оформление продаж продукции, работ и услуг осуществляется товарными накладными или актами выполненных работ, а также в заказах-нарядах. На основании документов продаж формируются счета-фактуры.</text:p>
      <text:p text:style-name="P6"><text:span text:style-name="Emphasis"><text:span text:style-name="T3">Розничные продажи</text:span></text:span></text:p>
      <text:p text:style-name="P9">«1С:Предприятие 8.Управление небольшой фирмой для Казахстана» может использоваться в автоматизированных и неавтоматизированных розничных торговых точках. </text:p>
      <text:p text:style-name="P9">Поддерживается ведение количественно-суммового или суммового учета.</text:p>
      <text:p text:style-name="P9">Предусмотрено формирование следующих отчетов:</text:p>
      <text:p text:style-name="P5">отчет по движениям и остаткам товара в розничных ценах,</text:p>
      <text:p text:style-name="P5">отчет по продажам в розничных ценах.</text:p>
      <text:p text:style-name="P9">Поддерживается формирование и печать этикеток и ценников.</text:p>
      <text:p text:style-name="P6"><text:span text:style-name="Emphasis"><text:span text:style-name="T3">Снабжение и закупки</text:span></text:span></text:p>
      <text:p text:style-name="P9">«1С:Предприятие 8.Управление небольшой фирмой для Казахстана» обеспечивает поддержку процесса управления запасами предприятия. </text:p>
      <text:p text:style-name="P9">Службе снабжения оперативно предоставляется информация для определения и обеспечения внутренних и внешних потребностей в товарах и услугах: о наличии необеспеченных потребностей в товарно-материальных запасах, работах и услугах, о фактических закупках, об открытых заказах поставщикам и заказах на производство. </text:p>
      <text:p text:style-name="P9">Обеспечение потребностей осуществляется резервированием товаров в свободном остатке в местах хранения, а также размещением в заказах поставщикам и в заказах на производство. </text:p>
      <text:p text:style-name="P9">Для обеспечения процесса закупок товаров, услуг и работы с поставщиками автоматизированы операции: </text:p>
      <text:p text:style-name="P5">регистрация поставщиков и контактной информации;</text:p>
      <text:p text:style-name="P5">хранение цен поставщиков и конкурентов, печать прайс-листа контрагента;</text:p>
      <text:p text:style-name="P5">хранение вида цен, вида скидки, вида цен контрагента по договору;</text:p>
      <text:p text:style-name="P5">хранение информации о пользователе, изменившем цену номенклатуры контрагента;</text:p>
      <text:p text:style-name="P5">регистрация и хранение списка контактных лиц контрагентов и их контактной информации;</text:p>
      <text:p text:style-name="P5">регистрация событий при взаимодействии с поставщиками и подрядчиками – входящие и исходящие звонки, письма, встречи и прочее;</text:p>
      <text:p text:style-name="P5">оформление заказов поставщикам и контроль их исполнения; </text:p>
      <text:p text:style-name="P5">формирование графиков поставок;</text:p>
      <text:p text:style-name="P5"><text:soft-page-break/>расчет потребностей в запасах, определение дефицита запасов, формирование рекомендаций на пополнение запасов путем формирования заказов на производство или заказов поставщикам. </text:p>
      <text:p text:style-name="P9">Поступление товарно-материальных запасов на предприятие может отражаться по различным схемам:</text:p>
      <text:p text:style-name="P5">поступление за плату от контрагента,</text:p>
      <text:p text:style-name="P5">приобретение подотчетным лицом,</text:p>
      <text:p text:style-name="P5">прием на реализацию от комиссионера, </text:p>
      <text:p text:style-name="P5">получение давальческого сырья и материалов в переработку. </text:p>
      <text:p text:style-name="P9">Поддерживается функция регистрации поступления дополнительных расходов на приобретение товарно-материальных запасов.</text:p>
      <text:p text:style-name="P6"><text:span text:style-name="Emphasis"><text:span text:style-name="T3">Запасы и склад</text:span></text:span></text:p>
      <text:p text:style-name="P9">Для ведения учета запасов предприятия на множестве складов предусмотрены следующие возможности:</text:p>
      <text:p text:style-name="P5">раздельный учет запасов – собственных товаров, материалов, продукции, а также товаров, принятых и переданных на комиссию, и материалов, принятых и переданных в переработку;</text:p>
      <text:p text:style-name="P5">учет произвольных характеристик номенклатуры (цвет, размер и т. д.), а также партий запасов; </text:p>
      <text:p text:style-name="P5">учет в разрезе ячеек мест хранения (зоны, стеллажи, полки и т. п.);</text:p>
      <text:p text:style-name="P5">перемещение запасов (между местами хранения, выдача в эксплуатацию и возврат из эксплуатации, списание на внутренние нужды);</text:p>
      <text:p text:style-name="P5">резервирование запасов (учет запасов и затрат в разрезе заказов покупателей); </text:p>
      <text:p text:style-name="P5">учет запасов в разрезе ГТД;</text:p>
      <text:p text:style-name="P5">использование ордерной схемы учета запасов (приходные складские ордера, расходные складские ордера);</text:p>
      <text:p text:style-name="P5">печать этикеток и ценников.</text:p>
      <text:p text:style-name="P9">Поддерживаются функции инвентаризации запасов и отражения результатов инвентаризации – оприходование и списание запасов.</text:p>
      <text:p text:style-name="P6"><text:span text:style-name="Emphasis"><text:span text:style-name="T3">Работы, услуги, производство</text:span></text:span><text:span text:style-name="Emphasis"><text:span text:style-name="T5"> </text:span></text:span></text:p>
      <text:p text:style-name="P10"><text:span text:style-name="T7">«1С:Предприятие 8.Управление небольшой фирмой для Казахстана»</text:span><text:span text:style-name="T8"> </text:span><text:span text:style-name="T7">поддерживает управление процессами производства продукции, выполнения работ, оказания услуг. </text:span></text:p>
      <text:p text:style-name="P9">Управление данными о составе и технологии выполняемых работ и производимой продукции осуществляется с помощью спецификаций. </text:p>
      <text:p text:style-name="P9">План-график производства продукции формируется заказами на производство; план-график выполнения работ, оказания услуг – заказами на производство и заказами-нарядами. </text:p>
      <text:p text:style-name="P9">Планирование загрузки ресурсов предприятия осуществляется заказами на производство и заказами-нарядами.</text:p>
      <text:p text:style-name="P9">Регистрируемые заказы на производство имеют следующие особенности:</text:p>
      <text:p text:style-name="P5">могут являться источниками обеспечения потребностей по заказам покупателей;</text:p>
      <text:p text:style-name="P5">по заказам на производство рассчитывается потребность в материалах и комплектующих;</text:p>
      <text:p text:style-name="P5">в открытых заказах на производство могут быть размещены потребности, образованные новыми заказами покупателей. </text:p>
      <text:p text:style-name="P9">«1С:Предприятие 8.Управление небольшой фирмой для Казахстана» позволяет регистрировать факт изготовления продукции. Выпуск может быть оформлен как в производственном подразделении, так и на складе <text:soft-page-break/>(например, фасовка, сборка комплектов). Продукция числится за выпустившей ее структурной единицей и может быть перемещена в другую структурную единицу – например, на склад для последующей продажи или в следующий цех по технологическому маршруту. </text:p>
      <text:p text:style-name="P9">Факт выполнения работы (оказания услуги) и сдача ее заказчику отражаются актом выполненных работ, а также непосредственно в заказах-нарядах. </text:p>
      <text:p text:style-name="P9">Для планирования работ сотрудников служат две функции:</text:p>
      <text:p text:style-name="P5">сдельные наряды – используются для выдачи заданий на выполнение технологических операций производственного цикла исполнителям со сдельной оплатой труда; наряды могут быть индивидуальными и бригадными; </text:p>
      <text:p text:style-name="P5">задания на работу – используются для планирования загрузки сотрудников в рамках внутренних или внешних проектов. </text:p>
      <text:p text:style-name="P9">Предусматривается регистрация фактических сведений о выполнении работ по нарядам и заданиям. Эта информация может быть использована в дальнейшем при расчете заработной платы, а также для оценки эффективности работы и проведения план-фактного анализа работы персонала. </text:p>
      <text:p text:style-name="P9">Для учета затрат предприятия и расчета фактической себестоимости поддерживаются следующие функции:</text:p>
      <text:p text:style-name="P5">учет фактических затрат – ведется в необходимых разрезах в стоимостном и натуральном измерении; </text:p>
      <text:p text:style-name="P5">распределение материальных и нематериальных затрат, понесенных на выпуск, – может быть произведено как за указанный период, так и на основании конкретного документа выпуска; </text:p>
      <text:p text:style-name="P5">регламентный расчет фактической себестоимости выпуска при закрытии периода; </text:p>
      <text:p text:style-name="P5">отчет о себестоимости выпущенной продукции и выполненных работ.</text:p>
      <text:p text:style-name="P9">Реализован простой механизм выполнения работ и оказания услуг в небольших фирмах с использованием заказов-нарядов (документов, совмещающих в себе функции заказа покупателя, счета на оплату, акта выполненных работ и расходной накладной для сферы сервисных услуг).</text:p>
      <text:p text:style-name="P6"><text:span text:style-name="Emphasis"><text:span text:style-name="T3">Денежные средства</text:span></text:span></text:p>
      <text:p text:style-name="P9">«1С:Предприятие 8.Управление небольшой фирмой для Казахстана» позволяет вести учет денежных средств, а также формировать оперативный платежный календарь. </text:p>
      <text:p text:style-name="P9">Управление денежными средствами включает:</text:p>
      <text:p text:style-name="P5">учет движения денежных средств в кассе и на банковских счетах, </text:p>
      <text:p text:style-name="P5">оформление первичных документов по банку и кассе,</text:p>
      <text:p text:style-name="P5">расчеты с подотчетными лицами,</text:p>
      <text:p text:style-name="P5">формирование платежного календаря, </text:p>
      <text:p text:style-name="P5">интеграция с системой «Клиент банка». </text:p>
      <text:p text:style-name="P6"><text:span text:style-name="Emphasis"><text:span text:style-name="T3">Зарплата и персонал</text:span></text:span></text:p>
      <text:p text:style-name="P9">«1С:Предприятие 8.Управление небольшой фирмой для Казахстана» поддерживает кадровый учет персонала, включая сотрудников, работающих по совместительству, учет рабочего времени (табель) и управленческий расчет заработной платы сотрудников предприятия. Начисление регламентированной заработной платы и расчет регламентированных законодательством налогов и взносов с фонда оплаты труда рекомендуется выполнять с помощью программы «1С:Бухгалтерия 8 для Казахстана».</text:p>
      <text:p text:style-name="P9">Кадровый учет включает в себя следующие функции:</text:p>
      <text:p text:style-name="P5">оформление приема на работу,</text:p>
      <text:p text:style-name="P5">кадровое перемещение,</text:p>
      <text:p text:style-name="P5"><text:soft-page-break/>увольнение персонала.</text:p>
      <text:p text:style-name="P9">Возможности по расчету заработной платы:</text:p>
      <text:p text:style-name="P5">расчет заработной платы осуществляется в разрезе видов начислений и удержаний;</text:p>
      <text:p text:style-name="P5">формирование платежных ведомостей на выплату зарплаты и аванса сотрудникам;</text:p>
      <text:p text:style-name="P5">учет рабочего времени – используется табель учета рабочего времени, позволяющий вести учет времени как по дням, так и сводно, за период.</text:p>
      <text:p text:style-name="P9">В разделе предусмотрена возможность формировать аналитические отчеты по расчетам с персоналом, начислениям и удержаниям сотрудников.</text:p>
      <text:p text:style-name="P6"><text:span text:style-name="Emphasis"><text:span text:style-name="T3">Имущество</text:span></text:span></text:p>
      <text:p text:style-name="P9">«1С:Предприятие 8.Управление небольшой фирмой для Казахстана» обеспечивает ведение учета имущества (внеоборотных активов) – основных средств и нематериальных активов организации: </text:p>
      <text:p text:style-name="P5">принятие к учету, изменение параметров, </text:p>
      <text:p text:style-name="P5">расчет амортизации,</text:p>
      <text:p text:style-name="P5">продажа и списание. </text:p>
      <text:p text:style-name="P6"><text:span text:style-name="Emphasis"><text:span text:style-name="T3">Финансы</text:span></text:span></text:p>
      <text:p text:style-name="P9">В программе «1С:Предприятие 8.Управление небольшой фирмой для Казахстана» реализована возможность ведения управленческого учета, получения управленческого баланса, формирования и анализа финансового результата. Для этих целей в системе предусмотрен управленческий план счетов и механизм формирования управленческих проводок документов.</text:p>
      <text:p text:style-name="P9">Благодаря наличию таких отчетов, как оборотно-сальдовая ведомость, денежные средства, доходы и расходы, прикладное решение позволяет формировать финансовую отчетность за произвольный период времени.</text:p>
      <text:p text:style-name="P9">Для учета доходов и расходов используется метод начисления либо метод начисления и кассовый метод. </text:p>
      <text:p text:style-name="P9">Аналитический учет доходов и расходов методом начисления ведется в разрезе направлений деятельности, подразделений, заказов покупателей, статей (счетов) доходов и расходов. </text:p>
      <text:p text:style-name="P9">По данным управленческого учета пользователь получает возможность формировать основные финансовые отчеты:</text:p>
      <text:p text:style-name="P5">управленческий баланс,</text:p>
      <text:p text:style-name="P5">отчет о прибылях и убытках,</text:p>
      <text:p text:style-name="P5">отчет о движении денежных средств.</text:p>
      <text:p text:style-name="P9">В системе существует возможность регистрации финансовых планов (бюджетов):</text:p>
      <text:p text:style-name="P5">прогнозный баланс,</text:p>
      <text:p text:style-name="P5">бюджет прибылей и убытков,</text:p>
      <text:p text:style-name="P5">бюджет движения денежных средств.</text:p>
      <text:p text:style-name="P9">Также в разделе предусмотрены средства для начисления налогов, ввода и распределения прочих расходов, вызов процедуры закрытия месяца.</text:p>
      <text:p text:style-name="P9">Для контроля деятельности предприятия со стороны руководителя предназначен «Монитор руководителя», в котором сведены основные показатели:</text:p>
      <text:p text:style-name="P5">остатки денежных средств на счетах и в кассах предприятия;</text:p>
      <text:p text:style-name="P5">дебиторская задолженность – общая, просроченная;</text:p>
      <text:p text:style-name="P5"><text:soft-page-break/>кредиторская задолженность – общая, просроченная;</text:p>
      <text:p text:style-name="P5">прибыли и убытки;</text:p>
      <text:p text:style-name="P5">просроченные обязательства перед покупателями и заказчиками по отгрузке товаров и оказанию услуг;</text:p>
      <text:p text:style-name="P5">просроченные обязательства поставщиков и подрядчиков по поставке товаров и оказанию услуг.</text:p>
      <text:p text:style-name="P9">Дополнительно можно получить следующую информацию:</text:p>
      <text:p text:style-name="P5">общие показатели: продажи, доходы и расходы, состояние оборотных средств (денежных средств, запасов и дебиторской задолженности);</text:p>
      <text:p text:style-name="P5">денежные средства: остатки и движение денежных средств в разрезе статей, за период;</text:p>
      <text:p text:style-name="P5">дебиторская задолженность: остатки и динамика за период, по срокам долга;</text:p>
      <text:p text:style-name="P5">кредиторская задолженность: остатки и динамика за период, по срокам долга.</text:p>
      <text:p text:style-name="P6"><text:span text:style-name="Emphasis"><text:span text:style-name="T2">Аналитические отчеты</text:span></text:span></text:p>
      <text:p text:style-name="P9">Аналитические отчеты позволяют получать информацию по всем разрезам учета. Пользователь может самостоятельно задавать (настраивать) уровень детализации, параметры группировки и критерии отбора данных в отчетах в соответствии со спецификой решаемых задач, а также сохранять собственные настройки отчетов. </text:p>
      <text:p text:style-name="P6"><text:span text:style-name="Emphasis"><text:span text:style-name="T2">Настройка параметров учета</text:span></text:span></text:p>
      <text:p text:style-name="P9">В процессе настройки осуществляется: </text:p>
      <text:p text:style-name="P5">регистрация информации по организациям предприятия,</text:p>
      <text:p text:style-name="P5">регистрация структуры предприятия – подразделений, складов,</text:p>
      <text:p text:style-name="P5">настройка параметров учета,</text:p>
      <text:p text:style-name="P5">настройка сервисных функций,</text:p>
      <text:p text:style-name="P5">ввод начальных данных по разделам учета.</text:p>
      <text:p text:style-name="P6"><text:span text:style-name="Emphasis"><text:span text:style-name="T2">Интеграция с </text:span></text:span><text:span text:style-name="T2">«</text:span><text:span text:style-name="Emphasis"><text:span text:style-name="T4">1С:Бухгалтерией 8 для Казахстана</text:span></text:span><text:span text:style-name="T2">»</text:span></text:p>
      <text:p text:style-name="P9">Обмен данными с программой «1С:Бухгалтерия 8 для Казахстана» поддерживается на уровне выгружаемых документов, начиная с версии 2.0.14 конфигурации «Бухгалтерия для Казахстана», реализованной на платформе «1С:Предприятие 8.2», и начиная с версии 3.0.1 конфигурации «Бухгалтерия для Казахстана», реализованной на платформе «1С:Предприятие 8.3». Методика совместного использования программ включена в документацию по продукту.</text:p>
      <text:p text:style-name="P6"><text:span text:style-name="Emphasis"><text:span text:style-name="T2">Интеграция с </text:span></text:span><text:span text:style-name="T2">«</text:span><text:span text:style-name="Emphasis"><text:span text:style-name="T4">1С:Предприятие 8. Розница для Казахстана</text:span></text:span><text:span text:style-name="T2">»</text:span></text:p>
      <text:p text:style-name="P8">В конфигурации «Управление небольшой фирмой для Казахстана» поддерживается двусторонний обмен данными с конфигурацией «Розница для Казахстана». </text:p>
      <text:p text:style-name="P8">Совместное использование конфигураций «Управление небольшой фирмой для Казахстана» и «Розница для Казахстана» позволяет обеспечить автоматизацию бизнес-процессов магазинов розничной сети предприятия, производящего продукцию или оказывающего услуги населению. В качестве управляющей системы, установленной в центральном офисе, используется конфигурация «Управление небольшой фирмой для Казахстана», а для автоматизации бизнес-процессов розничных продаж непосредственно в магазинах используется конфигурация «Розница для Казахстана».</text:p>
      <text:p text:style-name="P2">Электронные счета-фактуры</text:p>
      <text:p text:style-name="P1">В конфигурации «Управление небольшой фирмой для Казахстана» поддерживается интеграция с Информационной Системой Электронных счетов-фактур (ИС ЭСФ).</text:p>
      <text:p text:style-name="P1"><text:soft-page-break/>Обмен электронными счетами-фактурами с ИС ЭСФ возможен через выгрузку/загрузку XML файлов. Поддерживается возможность учета всех видов электронных счетов-фактур: обычных, дополнительных, исправленных.</text:p>
      <text:p text:style-name="P4"><text:span text:style-name="Emphasis"><text:span text:style-name="T6">Сервисные возможности </text:span></text:span></text:p>
      <text:p text:style-name="P9">Программа предоставляет сервисные возможности:</text:p>
      <text:list xml:id="list4550072456183762284" text:style-name="WW8Num7">
        <text:list-item>
          <text:p text:style-name="P11">полнотекстовый поиск данных – поиск произвольного текста по всем объектам конфигурации (документам, справочникам и т. д.);</text:p>
        </text:list-item>
        <text:list-item>
          <text:p text:style-name="P11">загрузка данных из электронных таблиц;</text:p>
        </text:list-item>
        <text:list-item>
          <text:p text:style-name="P11">загрузка адресного классификатора, классификатора банков;</text:p>
        </text:list-item>
        <text:list-item>
          <text:p text:style-name="P11">подготовка письма в отдел технической поддержки, а также прочие возможности.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" svg:font-family="'Arial Unicode MS'" style:font-family-generic="swiss"/>
    <style:font-face style:name="Courier New1" svg:font-family="'Courier New'" style:font-family-generic="modern" style:font-pitch="fixed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ody_20_Text_20_Indent_20_3" style:display-name="Body Text Indent 3" style:family="paragraph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/>
      <style:text-properties style:use-window-font-color="true" style:font-name="Times New Roman" fo:font-size="10pt" fo:language="ru" fo:country="RU" style:letter-kerning="true" style:font-name-asian="SimSun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176cm" style:contextual-spacing="false" fo:text-align="center" style:justify-single-word="false" fo:orphans="2" fo:widows="2" fo:text-indent="1.27cm" style:auto-text-indent="false" fo:keep-with-next="always" style:vertical-align="auto"/>
      <style:text-properties fo:font-size="12pt" fo:language="ru" fo:country="RU" fo:font-weight="bold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заголовок_20_2" style:display-name="заголовок 2" style:family="paragraph">
      <style:paragraph-properties fo:margin-left="0cm" fo:margin-right="0cm" fo:margin-top="0.423cm" fo:margin-bottom="0.423cm" style:contextual-spacing="false" fo:text-align="justify" style:justify-single-word="false" fo:orphans="2" fo:widows="2" fo:hyphenation-ladder-count="no-limit" fo:text-indent="0cm" style:auto-text-indent="false" fo:keep-with-next="always" style:vertical-align="auto"/>
      <style:text-properties style:use-window-font-color="true" style:font-name="Times New Roman" fo:font-size="14pt" fo:language="ru" fo:country="RU" fo:font-style="italic" fo:font-weight="bold" style:letter-kerning="true" style:font-name-asian="SimSun1" style:font-size-asian="14pt" style:language-asian="ru" style:country-asian="RU" style:font-style-asian="italic" style:font-weight-asian="bold" style:font-name-complex="Times New Roman" style:font-size-complex="14pt" style:language-complex="ar" style:country-complex="SA" style:font-style-complex="italic" style:font-weight-complex="bold" fo:hyphenate="false" fo:hyphenation-remain-char-count="2" fo:hyphenation-push-char-count="2"/>
    </style:style>
    <style:style style:name="List_20_Bullet" style:display-name="List Bullet" style:family="paragraph">
      <style:paragraph-properties fo:margin-left="0.635cm" fo:margin-right="0cm" fo:margin-top="0.176cm" fo:margin-bottom="0.176cm" style:contextual-spacing="false" fo:text-align="justify" style:justify-single-word="false" fo:orphans="2" fo:widows="2" fo:hyphenation-ladder-count="no-limit" fo:text-indent="-0.635cm" style:auto-text-indent="false" style:vertical-align="auto">
        <style:tab-stops>
          <style:tab-stop style:position="1cm"/>
          <style:tab-stop style:position="1.134cm"/>
        </style:tab-stops>
      </style:paragraph-properties>
      <style:text-properties style:use-window-font-color="true" style:font-name="Times New Roman" fo:font-size="12pt" fo:language="ru" fo:country="RU" style:letter-kerning="true" style:font-name-asian="SimSun1" style:font-size-asian="12pt" style:language-asian="ru" style:country-asian="RU" style:font-name-complex="Times New Roman" style:font-size-complex="12pt" style:language-complex="ar" style:country-complex="SA" fo:hyphenate="false" fo:hyphenation-remain-char-count="2" fo:hyphenation-push-char-count="2"/>
    </style:style>
    <style:style style:name="Стиль6" style:family="paragraph" style:parent-style-name="Body_20_Text_20_Indent_20_3">
      <style:paragraph-properties fo:margin-left="0cm" fo:margin-right="0cm" fo:margin-top="0.212cm" fo:margin-bottom="0.212cm" style:contextual-spacing="false" fo:text-align="justify" style:justify-single-word="false" fo:orphans="2" fo:widows="2" fo:text-indent="1cm" style:auto-text-indent="false" style:vertical-align="auto"/>
      <style:text-properties fo:font-size="11pt" fo:language="ru" fo:country="RU" style:font-size-asian="11pt" style:language-asian="ru" style:country-asian="RU" style:font-name-complex="Times New Roman1" style:font-size-complex="11pt" style:language-complex="ar" style:country-complex="SA"/>
    </style:style>
    <style:style style:name="Normal_20__28_Web_29_" style:display-name="Normal (Web)" style:family="paragraph">
      <style:paragraph-properties fo:margin-left="0cm" fo:margin-right="0cm" fo:margin-top="0.176cm" fo:margin-bottom="0.176cm" style:contextual-spacing="false" fo:text-align="start" style:justify-single-word="false" fo:orphans="2" fo:widows="2" fo:hyphenation-ladder-count="no-limit" fo:text-indent="0cm" style:auto-text-indent="false" style:vertical-align="auto"/>
      <style:text-properties style:use-window-font-color="true" style:font-name="Arial Unicode MS" fo:font-size="12pt" fo:language="ru" fo:country="RU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style:font-name="Times New Roman1" fo:font-style="italic" style:font-style-asian="italic" style:font-name-complex="Times New Roman1" style:font-style-complex="italic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6T18:07:56.23</meta:creation-date>
    <dc:date>2015-02-16T18:08:30.41</dc:date>
    <meta:editing-duration>P0D</meta:editing-duration>
    <meta:editing-cycles>1</meta:editing-cycles>
    <meta:document-statistic meta:table-count="0" meta:image-count="0" meta:object-count="0" meta:page-count="7" meta:paragraph-count="165" meta:word-count="1889" meta:character-count="16033" meta:non-whitespace-character-count="14245"/>
    <meta:generator>LibreOffice/4.0.2.2$Windows_x86 LibreOffice_project/4c82dcdd6efcd48b1d8bba66bfe1989deee49c3</meta:generator>
  </office:meta>
</office:document-meta>
</file>